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end" fo:margin-bottom="0in" fo:line-height="100%"/>
      <style:text-properties style:font-name="Liberation Serif" style:font-name-complex="Liberation Serif" fo:font-size="12pt" style:font-size-asian="12pt" style:font-size-complex="10pt"/>
    </style:style>
    <style:style style:name="P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2pt"/>
    </style:style>
    <style:style style:name="P6" style:parent-style-name="Обычный"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Liberation Serif" style:font-name-complex="Liberation Serif" fo:font-weight="bold" style:font-weight-asian="bold" fo:font-size="14pt" style:font-size-asian="14pt" style:font-size-complex="12pt"/>
    </style:style>
    <style:style style:name="P7" style:parent-style-name="Обычный" style:family="paragraph">
      <style:paragraph-properties fo:text-align="center" fo:margin-bottom="0in" fo:line-height="100%"/>
      <style:text-properties style:font-name="Liberation Serif" style:font-name-complex="Liberation Serif" fo:font-style="italic" style:font-style-asian="italic" fo:font-size="10pt" style:font-size-asian="10pt" style:font-size-complex="12pt"/>
    </style:style>
    <style:style style:name="P8" style:parent-style-name="Обычный" style:family="paragraph">
      <style:paragraph-properties fo:text-align="end" fo:margin-bottom="0in" fo:line-height="100%"/>
      <style:text-properties style:font-name="Liberation Serif" style:font-name-complex="Liberation Serif" fo:font-size="10pt" style:font-size-asian="10pt" style:font-size-complex="10pt"/>
    </style:style>
    <style:style style:name="TableColumn10" style:family="table-column">
      <style:table-column-properties style:column-width="0.5534in"/>
    </style:style>
    <style:style style:name="TableColumn11" style:family="table-column">
      <style:table-column-properties style:column-width="1.9041in"/>
    </style:style>
    <style:style style:name="TableColumn12" style:family="table-column">
      <style:table-column-properties style:column-width="2.0673in"/>
    </style:style>
    <style:style style:name="TableColumn13" style:family="table-column">
      <style:table-column-properties style:column-width="2.2638in"/>
    </style:style>
    <style:style style:name="TableColumn14" style:family="table-column">
      <style:table-column-properties style:column-width="1.9687in"/>
    </style:style>
    <style:style style:name="TableColumn15" style:family="table-column">
      <style:table-column-properties style:column-width="1.4763in"/>
    </style:style>
    <style:style style:name="Table9" style:family="table">
      <style:table-properties style:width="10.234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Абзацсписка" style:list-style-name="LFO1"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55" style:parent-style-name="Обычный" style:family="paragraph">
      <style:paragraph-properties fo:text-align="justify" fo:margin-bottom="0in" fo:line-height="100%"/>
      <style:text-properties style:font-name="Liberation Serif" style:font-name-complex="Liberation Serif" fo:font-size="5pt" style:font-size-asian="5pt" style:font-size-complex="10pt"/>
    </style:style>
    <style:style style:name="P5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57" style:parent-style-name="Обычный" style:family="paragraph">
      <style:paragraph-properties fo:break-before="column" fo:text-align="center" fo:margin-bottom="0in" fo:line-height="100%"/>
    </style:style>
    <style:style style:name="T58" style:parent-style-name="Основнойшрифтабзаца" style:family="text">
      <style:text-properties style:font-name="Liberation Serif" style:font-name-complex="Liberation Serif" fo:font-weight="bold" style:font-weight-asian="bold" fo:font-size="12pt" style:font-size-asian="12pt" style:font-size-complex="10pt"/>
    </style:style>
    <style:style style:name="P5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olumn61" style:family="table-column">
      <style:table-column-properties style:column-width="0.5534in"/>
    </style:style>
    <style:style style:name="TableColumn62" style:family="table-column">
      <style:table-column-properties style:column-width="2.2201in"/>
    </style:style>
    <style:style style:name="TableColumn63" style:family="table-column">
      <style:table-column-properties style:column-width="0.9902in"/>
    </style:style>
    <style:style style:name="TableColumn64" style:family="table-column">
      <style:table-column-properties style:column-width="2.1055in"/>
    </style:style>
    <style:style style:name="TableColumn65" style:family="table-column">
      <style:table-column-properties style:column-width="1.3513in"/>
    </style:style>
    <style:style style:name="TableColumn66" style:family="table-column">
      <style:table-column-properties style:column-width="1.8138in"/>
    </style:style>
    <style:style style:name="TableColumn67" style:family="table-column">
      <style:table-column-properties style:column-width="1.1993in"/>
    </style:style>
    <style:style style:name="Table60" style:family="table">
      <style:table-properties style:width="10.234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0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1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3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text-align="justify" fo:margin-bottom="0in" fo:line-height="100%"/>
    </style:style>
    <style:style style:name="T140" style:parent-style-name="Основнойшрифтабзаца" style:family="text">
      <style:text-properties style:font-name="Liberation Serif" style:font-name-complex="Liberation Serif" fo:font-size="10pt" style:font-size-asian="10pt" style:font-size-complex="10pt"/>
    </style:style>
    <style:style style:name="T141" style:parent-style-name="Основнойшрифтабзаца" style:family="text">
      <style:text-properties style:font-name="Liberation Serif" style:font-name-complex="Liberation Serif" fo:font-size="10pt" style:font-size-asian="10pt" style:font-size-complex="10pt"/>
    </style:style>
    <style:style style:name="T142" style:parent-style-name="Основнойшрифтабзаца" style:family="text">
      <style:text-properties style:font-name="Liberation Serif" style:font-name-complex="Liberation Serif"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5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7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1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3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5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6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8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2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3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4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6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3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4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42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44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45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47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4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5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justify" fo:margin-bottom="0in" fo:line-height="100%"/>
    </style:style>
    <style:style style:name="T511" style:parent-style-name="Основнойшрифтабзаца" style:family="text">
      <style:text-properties style:font-name="Liberation Serif" style:font-name-complex="Liberation Serif" fo:font-size="10pt" style:font-size-asian="10pt" style:font-size-complex="10pt"/>
    </style:style>
    <style:style style:name="T512" style:parent-style-name="Основнойшрифтабзаца" style:family="text">
      <style:text-properties style:font-name-complex="Liberation Serif" fo:font-size="10pt" style:font-size-asian="10pt" style:font-size-complex="10pt"/>
    </style:style>
    <style:style style:name="T513" style:parent-style-name="Основнойшрифтабзаца" style:family="text">
      <style:text-properties style:font-name="Liberation Serif" style:font-name-complex="Liberation Serif" fo:font-size="10pt" style:font-size-asian="10pt" style:font-size-complex="10pt"/>
    </style:style>
    <style:style style:name="T514" style:parent-style-name="Основнойшрифтабзаца" style:family="text">
      <style:text-properties style:font-name="Liberation Serif" style:font-name-complex="Liberation Serif" fo:font-size="10pt" style:font-size-asian="10pt" style:font-size-complex="10pt"/>
    </style:style>
    <style:style style:name="T515" style:parent-style-name="Основнойшрифтабзаца" style:family="text">
      <style:text-properties style:font-name="Liberation Serif" style:font-name-complex="Liberation Serif"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52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justify" fo:margin-bottom="0in" fo:line-height="100%"/>
    </style:style>
    <style:style style:name="T532" style:parent-style-name="Основнойшрифтабзаца" style:family="text">
      <style:text-properties style:font-name="Liberation Serif" style:font-name-complex="Liberation Serif" fo:font-size="10pt" style:font-size-asian="10pt" style:font-size-complex="10pt"/>
    </style:style>
    <style:style style:name="T533" style:parent-style-name="Основнойшрифтабзаца" style:family="text">
      <style:text-properties style:font-name="Liberation Serif" style:font-name-complex="Liberation Serif"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54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56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57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59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justify" fo:margin-bottom="0in" fo:line-height="100%"/>
    </style:style>
    <style:style style:name="T598" style:parent-style-name="Основнойшрифтабзаца" style:family="text">
      <style:text-properties style:font-name="Liberation Serif" style:font-name-complex="Liberation Serif" fo:font-size="10pt" style:font-size-asian="10pt" style:font-size-complex="10pt"/>
    </style:style>
    <style:style style:name="T599" style:parent-style-name="Основнойшрифтабзаца" style:family="text">
      <style:text-properties style:font-name="Liberation Serif" style:font-name-complex="Liberation Serif" fo:font-size="10pt" style:font-size-asian="10pt" style:font-size-complex="10pt" fo:background-color="#FFFF00"/>
    </style:style>
    <style:style style:name="T600" style:parent-style-name="Основнойшрифтабзаца" style:family="text">
      <style:text-properties style:font-name="Liberation Serif" style:font-name-complex="Liberation Serif" fo:font-size="10pt" style:font-size-asian="10pt" style:font-size-complex="10pt"/>
    </style:style>
    <style:style style:name="T601" style:parent-style-name="Основнойшрифтабзаца" style:family="text">
      <style:text-properties style:font-name="Liberation Serif" style:font-name-complex="Liberation Serif" fo:font-size="10pt" style:font-size-asian="10pt" style:font-size-complex="10pt" fo:background-color="#FFFF00"/>
    </style:style>
    <style:style style:name="T602" style:parent-style-name="Основнойшрифтабзаца" style:family="text">
      <style:text-properties style:font-name="Liberation Serif" style:font-name-complex="Liberation Serif"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6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63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justify" fo:margin-bottom="0in" fo:line-height="100%"/>
      <style:text-properties style:font-name-complex="Liberation Serif"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64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66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6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6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7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72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74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75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77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7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8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82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83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justify" fo:margin-bottom="0in" fo:line-height="100%"/>
    </style:style>
    <style:style style:name="T843" style:parent-style-name="Основнойшрифтабзаца" style:family="text">
      <style:text-properties style:font-name="Liberation Serif" style:font-name-complex="Liberation Serif" fo:font-size="10pt" style:font-size-asian="10pt" style:font-size-complex="10pt"/>
    </style:style>
    <style:style style:name="T844" style:parent-style-name="Основнойшрифтабзаца" style:family="text">
      <style:text-properties style:font-name="Liberation Serif" style:font-name-complex="Liberation Serif" fo:font-size="10pt" style:font-size-asian="10pt" style:font-size-complex="10pt" fo:background-color="#FFFF00"/>
    </style:style>
    <style:style style:name="T845" style:parent-style-name="Основнойшрифтабзаца" style:family="text">
      <style:text-properties style:font-name="Liberation Serif" style:font-name-complex="Liberation Serif" fo:font-size="10pt" style:font-size-asian="10pt" style:font-size-complex="10pt"/>
    </style:style>
    <style:style style:name="T846" style:parent-style-name="Основнойшрифтабзаца" style:family="text">
      <style:text-properties style:font-name="Liberation Serif" style:font-name-complex="Liberation Serif" fo:font-size="10pt" style:font-size-asian="10pt" style:font-size-complex="10pt" fo:background-color="#FFFF00"/>
    </style:style>
    <style:style style:name="T847" style:parent-style-name="Основнойшрифтабзаца" style:family="text">
      <style:text-properties style:font-name="Liberation Serif" style:font-name-complex="Liberation Serif" fo:font-size="10pt" style:font-size-asian="10pt" style:font-size-complex="10pt"/>
    </style:style>
    <style:style style:name="T848" style:parent-style-name="Основнойшрифтабзаца" style:family="text">
      <style:text-properties style:font-name="Liberation Serif" style:font-name-complex="Liberation Serif" fo:font-size="10pt" style:font-size-asian="10pt" style:font-size-complex="10pt" fo:background-color="#FFFF00"/>
    </style:style>
    <style:style style:name="T849" style:parent-style-name="Основнойшрифтабзаца" style:family="text">
      <style:text-properties style:font-name="Liberation Serif" style:font-name-complex="Liberation Serif" fo:font-size="10pt" style:font-size-asian="10pt" style:font-size-complex="10pt"/>
    </style:style>
    <style:style style:name="T850" style:parent-style-name="Основнойшрифтабзаца" style:family="text">
      <style:text-properties style:font-name="Liberation Serif" style:font-name-complex="Liberation Serif" fo:font-size="10pt" style:font-size-asian="10pt" style:font-size-complex="10pt" fo:background-color="#FFFF00"/>
    </style:style>
    <style:style style:name="T851" style:parent-style-name="Основнойшрифтабзаца" style:family="text">
      <style:text-properties style:font-name="Liberation Serif" style:font-name-complex="Liberation Serif" fo:font-size="10pt" style:font-size-asian="10pt" style:font-size-complex="10pt"/>
    </style:style>
    <style:style style:name="T852" style:parent-style-name="Основнойшрифтабзаца" style:family="text">
      <style:text-properties style:font-name="Liberation Serif" style:font-name-complex="Liberation Serif"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86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text-align="justify" fo:margin-bottom="0in" fo:line-height="100%"/>
    </style:style>
    <style:style style:name="T869" style:parent-style-name="Основнойшрифтабзаца" style:family="text">
      <style:text-properties style:font-name="Liberation Serif" style:font-name-complex="Liberation Serif" fo:font-size="10pt" style:font-size-asian="10pt" style:font-size-complex="10pt"/>
    </style:style>
    <style:style style:name="T870" style:parent-style-name="Основнойшрифтабзаца" style:family="text">
      <style:text-properties style:font-name="Liberation Serif" style:font-name-complex="Liberation Serif" fo:font-size="10pt" style:font-size-asian="10pt" style:font-size-complex="10pt"/>
    </style:style>
    <style:style style:name="T871" style:parent-style-name="Основнойшрифтабзаца" style:family="text">
      <style:text-properties style:font-name="Liberation Serif" style:font-name-complex="Liberation Serif" fo:font-size="10pt" style:font-size-asian="10pt" style:font-size-complex="10pt"/>
    </style:style>
    <style:style style:name="T872" style:parent-style-name="Основнойшрифтабзаца" style:family="text">
      <style:text-properties style:font-name="Liberation Serif" style:font-name-complex="Liberation Serif"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88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90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91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93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text-align="justify" fo:margin-bottom="0in" fo:line-height="100%"/>
      <style:text-properties style:font-name="Liberation Serif" style:font-name-complex="Liberation Serif" fo:font-size="10pt" style:font-size-asian="10pt" style:font-size-complex="10pt"/>
    </style:style>
    <style:style style:name="P943" style:parent-style-name="Обычный" style:family="paragraph">
      <style:paragraph-properties fo:margin-bottom="0in" fo:line-height="100%"/>
      <style:text-properties style:font-name="Liberation Serif" style:font-name-complex="Liberation Serif" fo:font-size="5pt" style:font-size-asian="5pt" style:font-size-complex="10pt"/>
    </style:style>
    <style:style style:name="P944" style:parent-style-name="Обычный" style:family="paragraph">
      <style:paragraph-properties fo:margin-bottom="0in" fo:line-height="100%"/>
    </style:style>
  </office:automatic-styles>
  <office:body>
    <office:text text:use-soft-page-breaks="true">
      <text:p text:style-name="P1"/>
      <text:p text:style-name="P5">Отчет о результатах деятельности Министерства здравоохранения Свердловской области по проведению антикоррупционной экспертизы нормативных правовых актов и их проектов<text:s/></text:p>
      <text:p text:style-name="P6">за период с 1 января по 31 декабря 2023 года<text:s/></text:p>
      <text:p text:style-name="P7">(указать<text:s/>наименование государственного органа Свердловской области)</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Номер строки</text:p>
          </table:table-cell>
          <table:table-cell table:style-name="TableCell19">
            <text:p text:style-name="P20">Количество проектов нормативных правовых актов, разработанных<text:s/><text:line-break/>в отчетный период</text:p>
          </table:table-cell>
          <table:table-cell table:style-name="TableCell21">
            <text:p text:style-name="P22">Количество нормативных правовых актов, принятых<text:s/><text:line-break/>в отчетный период</text:p>
          </table:table-cell>
          <table:table-cell table:style-name="TableCell23">
            <text:p text:style-name="P24">Количество проектов нормативных правовых актов, размещенных<text:s/><text:line-break/>в подразделе «Антикоррупционная экспертиза» раздела «Противодействие коррупции» официального сайта в сети Интернет</text:p>
          </table:table-cell>
          <table:table-cell table:style-name="TableCell25">
            <text:p text:style-name="P26">Количество проектов нормативных правовых актов, уведомления о размещении которых направлены на электронные адреса независимых экспертов</text:p>
          </table:table-cell>
          <table:table-cell table:style-name="TableCell27">
            <text:p text:style-name="P28">Количество независимых экспертов, на электронные адреса которых направлены уведомления</text:p>
          </table:table-cell>
        </table:table-row>
        <table:table-row table:style-name="TableRow29">
          <table:table-cell table:style-name="TableCell30">
            <text:p text:style-name="P31">1</text:p>
          </table:table-cell>
          <table:table-cell table:style-name="TableCell32">
            <text:p text:style-name="P33">2</text:p>
          </table:table-cell>
          <table:table-cell table:style-name="TableCell34">
            <text:p text:style-name="P35">3</text:p>
          </table:table-cell>
          <table:table-cell table:style-name="TableCell36">
            <text:p text:style-name="P37">4</text:p>
          </table:table-cell>
          <table:table-cell table:style-name="TableCell38">
            <text:p text:style-name="P39">5</text:p>
          </table:table-cell>
          <table:table-cell table:style-name="TableCell40">
            <text:p text:style-name="P41">6</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195</text:p>
          </table:table-cell>
          <table:table-cell table:style-name="TableCell47">
            <text:p text:style-name="P48">195</text:p>
          </table:table-cell>
          <table:table-cell table:style-name="TableCell49">
            <text:p text:style-name="P50">195</text:p>
          </table:table-cell>
          <table:table-cell table:style-name="TableCell51">
            <text:p text:style-name="P52">195</text:p>
          </table:table-cell>
          <table:table-cell table:style-name="TableCell53">
            <text:p text:style-name="P54">21</text:p>
          </table:table-cell>
        </table:table-row>
      </table:table>
      <text:p text:style-name="P55"/>
      <text:p text:style-name="P56"/>
      <text:soft-page-break/>
      <text:p text:style-name="P57"><text:span text:style-name="T58">Результаты деятельности независимых экспертов по проведению антикоррупционной экспертизы нормативных правовых актов Министерства здравоохранения Свердловской области и их проектов за период с 1 января по 31 декабря 2023 года</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Номер строки</text:p>
          </table:table-cell>
          <table:table-cell table:style-name="TableCell71">
            <text:p text:style-name="P72">Фамилия, имя, отчество или организационно-правовая форма<text:s/><text:line-break/>и полное наименование<text:s/>подготовившего заключение независимого эксперта, аккредитованного Министерством юстиции Российской Федерации, свидетельство об аккредитации<text:s/><text:line-break/>от _________ № _______</text:p>
          </table:table-cell>
          <table:table-cell table:style-name="TableCell73">
            <text:p text:style-name="P74">Дата подготовки заключения**</text:p>
          </table:table-cell>
          <table:table-cell table:style-name="TableCell75">
            <text:p text:style-name="P76">Наименование нормативного правового акта или проекта нормативного правового акта Свердловской области,<text:s/><text:line-break/>в отношении которого проводилась независимая антикоррупционная экспертиза</text:p>
          </table:table-cell>
          <table:table-cell table:style-name="TableCell77">
            <text:p text:style-name="P78">Коррупциогенные факторы, которые были выявлены<text:s/><text:line-break/>в ходе независимой антикоррупционной экспертизы***</text:p>
          </table:table-cell>
          <table:table-cell table:style-name="TableCell79">
            <text:p text:style-name="P80">Результаты рассмотрения заключения независимой антикоррупционной экспертизы****</text:p>
          </table:table-cell>
          <table:table-cell table:style-name="TableCell81">
            <text:p text:style-name="P82">Исходящий номер и дата мотивированного ответа, направленного независимому эксперту</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row table:style-name="TableRow98">
          <table:table-cell table:style-name="TableCell99">
            <text:p text:style-name="P100">2</text:p>
          </table:table-cell>
          <table:table-cell table:style-name="TableCell101">
            <text:p text:style-name="P102">Чуприянов Виктор Николаевич</text:p>
            <text:p text:style-name="P103">от 14.08.2014 № 1987</text:p>
          </table:table-cell>
          <table:table-cell table:style-name="TableCell104">
            <text:p text:style-name="P105">27.01.2023</text:p>
          </table:table-cell>
          <table:table-cell table:style-name="TableCell106">
            <text:p text:style-name="P107">проект приказа Министерства здравоохранения Свердловской<text:s/>области «Об организации оказания медицинской помощи взрослому населению по профилю «нефрология» на территории Свердловской области»</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3</text:p>
          </table:table-cell>
          <table:table-cell table:style-name="TableCell117">
            <text:p text:style-name="P118">Чуприянов Виктор Николаевич</text:p>
            <text:p text:style-name="P119">от 14.08.2014 № 1987</text:p>
          </table:table-cell>
          <table:table-cell table:style-name="TableCell120">
            <text:p text:style-name="P121">27.01.2023</text:p>
          </table:table-cell>
          <table:table-cell table:style-name="TableCell122">
            <text:p text:style-name="P123">проект приказа Министерства здравоохранения<text:s/>Свердловской области «О внесении изменений в перечень публичных обязательств перед физическими лицами, подлежащих исполнению в денежной форме государственным бюджетным профессиональным образовательным учреждением «Свердловский областной медицинский колледж», утвержденный приказом Министерства здравоохранения Свердловской области от 17.12.2020 № 2354-п «Об осуществлении государственным бюджетным профессиональным образовательным учреждением «Свердловский областной медицинский колледж» полномочий Министерства<text:s/>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4</text:p>
          </table:table-cell>
          <table:table-cell table:style-name="TableCell133">
            <text:p text:style-name="P134">Мельникова Ольга Александровна<text:s/></text:p>
            <text:p text:style-name="P135">реестровый № 2819</text:p>
          </table:table-cell>
          <table:table-cell table:style-name="TableCell136">
            <text:p text:style-name="P137">09.02.2022</text:p>
          </table:table-cell>
          <table:table-cell table:style-name="TableCell138">
            <text:p text:style-name="P139"><text:span text:style-name="T140">проект приказа Министерства здравоохранения Свердловской области «О порядке направления детей, проживающих в Свердловской области,</text:span><text:s/><text:span text:style-name="T141">перенесших острые состояния, имеющих хронические заболевания, в федеральные детские санатории, подведомственные Министерству<text:s/></text:span><text:span text:style-name="T142">здравоохранения Российской Федерации»</text:span></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5</text:p>
          </table:table-cell>
          <table:table-cell table:style-name="TableCell152">
            <text:p text:style-name="P153">Чуприянов Виктор Николаевич</text:p>
            <text:p text:style-name="P154">от 14.08.2014 № 1987</text:p>
          </table:table-cell>
          <table:table-cell table:style-name="TableCell155">
            <text:p text:style-name="P156">15.02.2023</text:p>
          </table:table-cell>
          <table:table-cell table:style-name="TableCell157">
            <text:p text:style-name="P158">проект приказа Министерства здравоохранения Свердловской области «О внесении изменений в приказ Министерства здравоохранения Свердловской области от<text:s/>30.12.2020 № 2496-п «О совершенствовании маршрутизации беременных, рожениц, родильниц на территории Свердловской области»</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6</text:p>
          </table:table-cell>
          <table:table-cell table:style-name="TableCell168">
            <text:p text:style-name="P169">Мельникова Ольга Александровна<text:s/></text:p>
            <text:p text:style-name="P170">реестровый № 2819</text:p>
          </table:table-cell>
          <table:table-cell table:style-name="TableCell171">
            <text:p text:style-name="P172">15.02.2023</text:p>
          </table:table-cell>
          <table:table-cell table:style-name="TableCell173">
            <text:p text:style-name="P174">проект приказа Министерства здравоохранения Свердловской области<text:s/>«О внесении изменений в государственную программу Свердловской области «Развитие здравоохранения Свердловской области до 2027 года», утвержденную постановлением Правительства Свердловской области от 21.10.2013 № 1267-ПП»</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7</text:p>
          </table:table-cell>
          <table:table-cell table:style-name="TableCell184">
            <text:p text:style-name="P185">Мельникова Ольга<text:s/>Александровна<text:s/></text:p>
            <text:p text:style-name="P186">реестровый № 2819</text:p>
          </table:table-cell>
          <table:table-cell table:style-name="TableCell187">
            <text:p text:style-name="P188">16.02.2023</text:p>
          </table:table-cell>
          <table:table-cell table:style-name="TableCell189">
            <text:p text:style-name="P190">проект приказа Министерства здравоохранения Свердловской области «Об организации оказания медицинской помощи пациентам с острым нарушением мозгового кровообращения на территории Свердловской области»</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8</text:p>
          </table:table-cell>
          <table:table-cell table:style-name="TableCell200">
            <text:p text:style-name="P201">Мельникова Ольга Александровна<text:s/></text:p>
            <text:p text:style-name="P202">реестровый № 2819</text:p>
          </table:table-cell>
          <table:table-cell table:style-name="TableCell203">
            <text:p text:style-name="P204">22.02.2023</text:p>
          </table:table-cell>
          <table:table-cell table:style-name="TableCell205">
            <text:p text:style-name="P206">проект приказа Министерства здравоохранения Свердловской области «О внесении изменений в состав конкурсной комиссии Министерства здравоохранения Свердловской области по организации и проведению<text:s/>конкурса среди социально ориентированных некоммерческих организаций, осуществляющих деятельность в сфере здравоохранения, для предоставления субсидий на финансовое обеспечение оказания (выполнения) услуг (работ) в сфере здравоохранения, утвержденный приказом Министерства здравоохранения Свердловской области от 18.03.2021 № 492-п «О реализации постановления Правительства Свердловской области от 19.04.2018 № 204-ПП «Об утверждении Порядка предоставления субсидий социально ориентированным некоммерческим организациям, осуществляющим деятельность в сфере здравоохранения»</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9</text:p>
          </table:table-cell>
          <table:table-cell table:style-name="TableCell216">
            <text:p text:style-name="P217">Мельникова Ольга Александровна<text:s/></text:p>
            <text:p text:style-name="P218">реестровый № 2819</text:p>
          </table:table-cell>
          <table:table-cell table:style-name="TableCell219">
            <text:p text:style-name="P220">28.02.2023</text:p>
          </table:table-cell>
          <table:table-cell table:style-name="TableCell221">
            <text:p text:style-name="P222">проект приказа Министерства здравоохранения Свердловской области «Об организации оказания медицинской помощи взрослому<text:s/>населению по профилю «Гастроэнтерология» на территории Свердловской области»</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10</text:p>
          </table:table-cell>
          <table:table-cell table:style-name="TableCell232">
            <text:p text:style-name="P233">Мельникова Ольга Александровна<text:s/></text:p>
            <text:p text:style-name="P234">реестровый № 2819</text:p>
          </table:table-cell>
          <table:table-cell table:style-name="TableCell235">
            <text:p text:style-name="P236">01.04.2023</text:p>
          </table:table-cell>
          <table:table-cell table:style-name="TableCell237">
            <text:p text:style-name="P238">проект приказа Министерства здравоохранения Свердловской области «О внесении изменений в приказ Министерства<text:s/>здравоохранения Свердловской области от 30.11.2022 № 2760-п «О реализации в 2022-2023 годах мероприятий по осуществлению капитального ремонта зданий медицинских организаций и их обособленных структурных подразделений, на базе которых оказывается первичная<text:s/>медико-санитарная помощь (поликлиники, их структурные подразделения, врачебные амбулатории, центры (отделения) общей врачебной практики (семейной медицины), фельдшерско-акушерские пункты и фельдшерские здравпункты), а также зданий (отдельных зданий, комплексов зданий) центральных районных и районных больниц, в рамках региональной программы «Модернизация первичного звена здравоохранения Свердловской области»</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11</text:p>
          </table:table-cell>
          <table:table-cell table:style-name="TableCell248">
            <text:p text:style-name="P249">Мельникова Ольга Александровна<text:s/></text:p>
            <text:p text:style-name="P250">реестровый № 2819</text:p>
          </table:table-cell>
          <table:table-cell table:style-name="TableCell251">
            <text:p text:style-name="P252">06.04.2023</text:p>
          </table:table-cell>
          <table:table-cell table:style-name="TableCell253">
            <text:p text:style-name="P254">проект приказа Министерства<text:s/>здравоохранения Свердловской области «Об утверждении Положения о функционировании «телефона доверия» Министерства здравоохранения Свердловской области для сообщения информации о коррупционных проявлениях»</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12</text:p>
          </table:table-cell>
          <table:table-cell table:style-name="TableCell264">
            <text:p text:style-name="P265">Мельникова Ольга Александровна<text:s/></text:p>
            <text:p text:style-name="P266">реестровый № 2819</text:p>
          </table:table-cell>
          <table:table-cell table:style-name="TableCell267">
            <text:p text:style-name="P268">10.04.2023</text:p>
          </table:table-cell>
          <table:table-cell table:style-name="TableCell269">
            <text:p text:style-name="P270">проект приказа Министерства здравоохранения Свердловской области «О внесении изменения в приказ Министерства здравоохранения Свердловской области от 05.02.2018 № 165-п «Об оказании медицинской помощи детям, страдающим заболеваниями глаза, его придаточного аппарата и орбиты»</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13</text:p>
          </table:table-cell>
          <table:table-cell table:style-name="TableCell280">
            <text:p text:style-name="P281">Мельникова Ольга Александровна<text:s/></text:p>
            <text:p text:style-name="P282">реестровый № 2819</text:p>
          </table:table-cell>
          <table:table-cell table:style-name="TableCell283">
            <text:p text:style-name="P284">11.04.2023</text:p>
          </table:table-cell>
          <table:table-cell table:style-name="TableCell285">
            <text:p text:style-name="P286">проект приказа Министерства здравоохранения Свердловской области «Об организации передачи информации о подростках по достижении ими<text:s/>возраста 18 лет во взрослую сеть на территории Свердловской области»</text:p>
          </table:table-cell>
          <table:table-cell table:style-name="TableCell287">
            <text:p text:style-name="P288">-</text:p>
          </table:table-cell>
          <table:table-cell table:style-name="TableCell289">
            <text:p text:style-name="P290">-<text:s/></text:p>
          </table:table-cell>
          <table:table-cell table:style-name="TableCell291">
            <text:p text:style-name="P292">-</text:p>
          </table:table-cell>
        </table:table-row>
        <table:table-row table:style-name="TableRow293">
          <table:table-cell table:style-name="TableCell294">
            <text:p text:style-name="P295">14</text:p>
          </table:table-cell>
          <table:table-cell table:style-name="TableCell296">
            <text:p text:style-name="P297">Мельникова Ольга Александровна<text:s/></text:p>
            <text:p text:style-name="P298">реестровый № 2819</text:p>
          </table:table-cell>
          <table:table-cell table:style-name="TableCell299">
            <text:p text:style-name="P300">16.04.2023</text:p>
          </table:table-cell>
          <table:table-cell table:style-name="TableCell301">
            <text:p text:style-name="P302">проект приказа Министерства здравоохранения Свердловской области «Об оказании медицинской помощи детям, нуждающимся<text:s/>в проведении денситометрии, на территории Свердловской области»</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15</text:p>
          </table:table-cell>
          <table:table-cell table:style-name="TableCell312">
            <text:p text:style-name="P313">Мельникова Ольга Александровна<text:s/></text:p>
            <text:p text:style-name="P314">реестровый № 2819</text:p>
          </table:table-cell>
          <table:table-cell table:style-name="TableCell315">
            <text:p text:style-name="P316">18.04.2023</text:p>
          </table:table-cell>
          <table:table-cell table:style-name="TableCell317">
            <text:p text:style-name="P318">проект приказа Министерства здравоохранения Свердловской области «Об организации диспансерного наблюдения за взрослыми в<text:s/>медицинских организациях на территории Свердловской области»</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16</text:p>
          </table:table-cell>
          <table:table-cell table:style-name="TableCell328">
            <text:p text:style-name="P329">Чуприянов Виктор Николаевич</text:p>
            <text:p text:style-name="P330">от 14.08.2014 № 1987</text:p>
          </table:table-cell>
          <table:table-cell table:style-name="TableCell331">
            <text:p text:style-name="P332">21.04.2023</text:p>
          </table:table-cell>
          <table:table-cell table:style-name="TableCell333">
            <text:p text:style-name="P334">проект приказа Министерства здравоохранения Свердловской области «О внесении изменений в приказ Министерства здравоохранения<text:s/>Свердловской области от 16.02.2021 № 272-п «Об утверждении Порядка определения объема и условий предоставления государственному бюджетному 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печение выплаты ежемесячного денежного вознаграждения за классное руководство педагогическим работникам образовательных организаций, реализующих<text:s/>образовательные программы начального общего образования, образовательные программы основного образования, образовательные программы среднего общего образования»</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17</text:p>
          </table:table-cell>
          <table:table-cell table:style-name="TableCell344">
            <text:p text:style-name="P345">Чуприянов Виктор Николаевич</text:p>
            <text:p text:style-name="P346">от 14.08.2014 № 1987</text:p>
          </table:table-cell>
          <table:table-cell table:style-name="TableCell347">
            <text:p text:style-name="P348">21.04.2023</text:p>
          </table:table-cell>
          <table:table-cell table:style-name="TableCell349">
            <text:p text:style-name="P350">проект приказа<text:s/>Министерства здравоохранения Свердловской области «О внесении изменений в приказ Министерства здравоохранения Свердловской области» от 07.03.2023 № 472-п «Об утверждении формы соглашения о предоставлении субсидии на обеспечение выплаты ежемесячного денежного вознаграждения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разования, образовательные программы среднего общего<text:s/>образования»</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18</text:p>
          </table:table-cell>
          <table:table-cell table:style-name="TableCell360">
            <text:p text:style-name="P361">Мельникова Ольга Александровна<text:s/></text:p>
            <text:p text:style-name="P362">реестровый № 2819</text:p>
          </table:table-cell>
          <table:table-cell table:style-name="TableCell363">
            <text:p text:style-name="P364">03.05.2023</text:p>
          </table:table-cell>
          <table:table-cell table:style-name="TableCell365">
            <text:p text:style-name="P366">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10.03.2022 № 442-п «О<text:s/>реализации дополнительных мер социальной поддержки по обеспечению детей, нуждающихся в оказании паллиативной медицинской помощи, требующих нутритивной поддержки, проживающих на территории Свердловской области, специализированными смесями (растворами) для энтерального и парентерального лечебного питания»</text:p>
          </table:table-cell>
          <table:table-cell table:style-name="TableCell367">
            <text:p text:style-name="P368">выборочное изменение объема прав</text:p>
          </table:table-cell>
          <table:table-cell table:style-name="TableCell369">
            <text:p text:style-name="P370">замечания учтены</text:p>
          </table:table-cell>
          <table:table-cell table:style-name="TableCell371">
            <text:p text:style-name="P372">05.06.2023 № 03-03-11/414</text:p>
          </table:table-cell>
        </table:table-row>
        <table:table-row table:style-name="TableRow373">
          <table:table-cell table:style-name="TableCell374">
            <text:p text:style-name="P375">19</text:p>
          </table:table-cell>
          <table:table-cell table:style-name="TableCell376">
            <text:p text:style-name="P377">Мельникова Ольга Александровна<text:s/></text:p>
            <text:p text:style-name="P378">реестровый № 2819</text:p>
          </table:table-cell>
          <table:table-cell table:style-name="TableCell379">
            <text:p text:style-name="P380">15.05.2023</text:p>
          </table:table-cell>
          <table:table-cell table:style-name="TableCell381">
            <text:p text:style-name="P382">проект приказа Министерства здравоохранения Свердловской области<text:s/>«О внесении изменений в приказ Министерства здравоохранения Свердловской области от 14.03.2022 № 464-п «Об утверждении методики оценки потребности в объемах государственных услуг и работ при планировании в отношении подведомственных учреждений государственных заданий на оказание услуг (выполнение работ) на очередной год и плановый период»</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20</text:p>
          </table:table-cell>
          <table:table-cell table:style-name="TableCell392">
            <text:p text:style-name="P393">Чуприянов Виктор Николаевич</text:p>
            <text:p text:style-name="P394">от 14.08.2014 № 1987</text:p>
          </table:table-cell>
          <table:table-cell table:style-name="TableCell395">
            <text:p text:style-name="P396">22.05.2023</text:p>
          </table:table-cell>
          <table:table-cell table:style-name="TableCell397">
            <text:p text:style-name="P398">проект приказа Министерства здравоохранения Свердловской области «Об организации оказания медицинской<text:s/>помощи взрослому населению Свердловской области при заболеваниях и травмах нервной системы нейрохирургического профиля»</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21</text:p>
          </table:table-cell>
          <table:table-cell table:style-name="TableCell408">
            <text:p text:style-name="P409">Мельникова Ольга Александровна<text:s/></text:p>
            <text:p text:style-name="P410">реестровый № 2819</text:p>
          </table:table-cell>
          <table:table-cell table:style-name="TableCell411">
            <text:p text:style-name="P412">23.05.2023</text:p>
          </table:table-cell>
          <table:table-cell table:style-name="TableCell413">
            <text:p text:style-name="P414">проект приказа Министерства здравоохранения Свердловской области<text:s/>«Об организации оказания медицинской помощи взрослому населению Свердловской области при заболеваниях и травмах нервной системы нейрохирургического профиля»</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22</text:p>
          </table:table-cell>
          <table:table-cell table:style-name="TableCell424">
            <text:p text:style-name="P425">Мельникова Ольга Александровна<text:s/></text:p>
            <text:p text:style-name="P426">реестровый № 2819</text:p>
          </table:table-cell>
          <table:table-cell table:style-name="TableCell427">
            <text:p text:style-name="P428">29.05.2023</text:p>
          </table:table-cell>
          <table:table-cell table:style-name="TableCell429">
            <text:p text:style-name="P430">проект приказа Министерства<text:s/>здравоохранения Свердловской области «Об организации оказания медицинской помощи пациентам с острым нарушением мозгового кровообращения на территории Свердловской области»</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23</text:p>
          </table:table-cell>
          <table:table-cell table:style-name="TableCell440">
            <text:p text:style-name="P441">Мельникова Ольга Александровна<text:s/></text:p>
            <text:p text:style-name="P442">реестровый № 2819</text:p>
          </table:table-cell>
          <table:table-cell table:style-name="TableCell443">
            <text:p text:style-name="P444">14.06.2023</text:p>
          </table:table-cell>
          <table:table-cell table:style-name="TableCell445">
            <text:p text:style-name="P446">проект<text:s/>приказа Министерства здравоохранения Свердловской области «Об организации оказания медицинской помощи при психических расстройствах и расстройствах поведения в государственных учреждениях здравоохранения, подведомственных Министерству здравоохранения Свердловской области»</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24</text:p>
          </table:table-cell>
          <table:table-cell table:style-name="TableCell456">
            <text:p text:style-name="P457">Чуприянов Виктор Николаевич</text:p>
            <text:p text:style-name="P458">от 14.08.2014 № 1987</text:p>
          </table:table-cell>
          <table:table-cell table:style-name="TableCell459">
            <text:p text:style-name="P460">20.06.2023</text:p>
          </table:table-cell>
          <table:table-cell table:style-name="TableCell461">
            <text:p text:style-name="P462">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11.04.2023 № 791-п<text:s/>«О внесении изменения в приказ Министерства здравоохранения Свердловской области от 05.02.2018 № 165-п «Об оказании медицинской помощи детям, страдающим заболеваниями глаза, его придаточного аппарата и орбиты»</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25</text:p>
          </table:table-cell>
          <table:table-cell table:style-name="TableCell472">
            <text:p text:style-name="P473">Чуприянов Виктор Николаевич</text:p>
            <text:p text:style-name="P474">от<text:s/>14.08.2014 № 1987</text:p>
          </table:table-cell>
          <table:table-cell table:style-name="TableCell475">
            <text:p text:style-name="P476">27.06.2023</text:p>
          </table:table-cell>
          <table:table-cell table:style-name="TableCell477">
            <text:p text:style-name="P478">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29.04.2021 № 897-п «О проведении конкурсов на замещение вакантных должностей государственной гражданской службы Свердловской области в Министерстве здравоохранения Свердловской области и включение в кадровый резерв Министерства здравоохранения Свердловской области»</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26</text:p>
          </table:table-cell>
          <table:table-cell table:style-name="TableCell488">
            <text:p text:style-name="P489">Чуприянов Виктор Николаевич</text:p>
            <text:p text:style-name="P490">от 14.08.2014 № 1987</text:p>
          </table:table-cell>
          <table:table-cell table:style-name="TableCell491">
            <text:p text:style-name="P492">29.06.2023</text:p>
          </table:table-cell>
          <table:table-cell table:style-name="TableCell493">
            <text:p text:style-name="P494">проект приказа Министерства здравоохранения Свердловской области «Об утверждении Порядка определения нормативных затрат на оказание находящимися в ведении Министерства здравоохранения Свердловской области государственными учреждениями государственных услуг (выполнение работ) в рамках выполнения государственного задания»</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27</text:p>
          </table:table-cell>
          <table:table-cell table:style-name="TableCell504">
            <text:p text:style-name="P505">Чуприянов Виктор Николаевич</text:p>
            <text:p text:style-name="P506">от 14.08.2014 № 1987</text:p>
          </table:table-cell>
          <table:table-cell table:style-name="TableCell507">
            <text:p text:style-name="P508">06.07.2023</text:p>
          </table:table-cell>
          <table:table-cell table:style-name="TableCell509">
            <text:p text:style-name="P510"><text:span text:style-name="T511">проект приказа Министерства здравоохранения Свердловской области</text:span><text:span text:style-name="T512"><text:s/></text:span><text:span text:style-name="T513">«О внесении изменений в приказ Министерства<text:s/></text:span><text:span text:style-name="T514">здравоохранения Свердловской области от 12.03.2021 № 436-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text:span><text:span text:style-name="T515">ествляются Министерством здравоохранения Свердловской области, субсидии на реализацию мероприятий региональной программы Свердловской области «Модернизация первичного звена здравоохранения Свердловской области»</text:span></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28</text:p>
          </table:table-cell>
          <table:table-cell table:style-name="TableCell525">
            <text:p text:style-name="P526">Чуприянов Виктор Николаевич</text:p>
            <text:p text:style-name="P527">от<text:s/>14.08.2014 № 1987</text:p>
          </table:table-cell>
          <table:table-cell table:style-name="TableCell528">
            <text:p text:style-name="P529">06.07.2023</text:p>
          </table:table-cell>
          <table:table-cell table:style-name="TableCell530">
            <text:p text:style-name="P531"><text:span text:style-name="T532">проект приказа Министерства здравоохранения Свердловской области «О внесении изменений в Министерства здравоохранения Свердловской области от 12.09.2013 № 1182-п «Об утверждении Административного регламента предоставления госуд</text:span><text:span text:style-name="T533">арственной услуги по оказанию бесплатной юридической помощи Министерством здравоохранения Свердловской области и подведомственными ему учреждениями»</text:span></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29</text:p>
          </table:table-cell>
          <table:table-cell table:style-name="TableCell543">
            <text:p text:style-name="P544">Чуприянов Виктор Николаевич</text:p>
            <text:p text:style-name="P545">от 14.08.2014 № 1987</text:p>
          </table:table-cell>
          <table:table-cell table:style-name="TableCell546">
            <text:p text:style-name="P547">06.07.2023</text:p>
          </table:table-cell>
          <table:table-cell table:style-name="TableCell548">
            <text:p text:style-name="P549">проект приказа Министерства<text:s/>здравоохранения Свердловской области «О комиссии Министерства здравоохранения Свердловской области по соблюдению требований к служебному поведению и урегулированию конфликта интересов»</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30</text:p>
          </table:table-cell>
          <table:table-cell table:style-name="TableCell559">
            <text:p text:style-name="P560">Чуприянов Виктор Николаевич</text:p>
            <text:p text:style-name="P561">от 14.08.2014 № 1987</text:p>
          </table:table-cell>
          <table:table-cell table:style-name="TableCell562">
            <text:p text:style-name="P563">06.07.2023</text:p>
          </table:table-cell>
          <table:table-cell table:style-name="TableCell564">
            <text:p text:style-name="P565">проект приказа Министерства здравоохранения Свердловской области «Об организации медицинской помощи ветеранам боевых действий, принимавшим участие в специальной военной операции, в медицинских организациях Свердловской области»</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31</text:p>
          </table:table-cell>
          <table:table-cell table:style-name="TableCell575">
            <text:p text:style-name="P576">Мельникова Ольга<text:s/>Александровна<text:s/></text:p>
            <text:p text:style-name="P577">реестровый № 2819</text:p>
          </table:table-cell>
          <table:table-cell table:style-name="TableCell578">
            <text:p text:style-name="P579">07.07.2023</text:p>
          </table:table-cell>
          <table:table-cell table:style-name="TableCell580">
            <text:p text:style-name="P581">проект приказа Министерства здравоохранения Свердловской области «О комиссии Министерства здравоохранения Свердловской области по соблюдению требований к служебному поведению и урегулированию конфликта интересов»</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32</text:p>
          </table:table-cell>
          <table:table-cell table:style-name="TableCell591">
            <text:p text:style-name="P592">Мельникова Ольга Александровна<text:s/></text:p>
            <text:p text:style-name="P593">реестровый № 2819</text:p>
          </table:table-cell>
          <table:table-cell table:style-name="TableCell594">
            <text:p text:style-name="P595">13.07.2023</text:p>
          </table:table-cell>
          <table:table-cell table:style-name="TableCell596">
            <text:p text:style-name="P597"><text:span text:style-name="T598">проект приказа Министерства</text:span><text:span text:style-name="T599"><text:s/></text:span><text:span text:style-name="T600">здравоохранения Свердловской</text:span><text:span text:style-name="T601"><text:s/></text:span><text:span text:style-name="T602">области «Об организации медицинской помощи населению Свердловской области по профилю «хирургия (комбустиология)»</text:span></text:p>
          </table:table-cell>
          <table:table-cell table:style-name="TableCell603">
            <text:p text:style-name="P604">выборочное<text:s/>изменение объема прав</text:p>
          </table:table-cell>
          <table:table-cell table:style-name="TableCell605">
            <text:p text:style-name="P606">замечания учтены</text:p>
          </table:table-cell>
          <table:table-cell table:style-name="TableCell607">
            <text:p text:style-name="P608">29.12.2023 № 03-03-11/922</text:p>
          </table:table-cell>
        </table:table-row>
        <table:table-row table:style-name="TableRow609">
          <table:table-cell table:style-name="TableCell610">
            <text:p text:style-name="P611">33<text:s/></text:p>
          </table:table-cell>
          <table:table-cell table:style-name="TableCell612">
            <text:p text:style-name="P613">Мельникова Ольга Александровна<text:s/></text:p>
            <text:p text:style-name="P614">реестровый № 2819</text:p>
          </table:table-cell>
          <table:table-cell table:style-name="TableCell615">
            <text:p text:style-name="P616">18.07.2023</text:p>
          </table:table-cell>
          <table:table-cell table:style-name="TableCell617">
            <text:p text:style-name="P618">проект приказа Министерства здравоохранения Свердловской области «Об совершенствовании оказания медицинской помощи при прерывании беременности на территории Свердловской области»</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34</text:p>
          </table:table-cell>
          <table:table-cell table:style-name="TableCell628">
            <text:p text:style-name="P629">Чуприянов Виктор Николаевич</text:p>
            <text:p text:style-name="P630">от 14.08.2014 № 1987</text:p>
          </table:table-cell>
          <table:table-cell table:style-name="TableCell631">
            <text:p text:style-name="P632">19.07.2023</text:p>
          </table:table-cell>
          <table:table-cell table:style-name="TableCell633">
            <text:p text:style-name="P634">проект приказа Министерства здравоохранения Свердловской области «О внесении изменения в приказ Министерства здравоохранения<text:s/>Свердловской области от 10.03.2022 № 442-п «О реализации дополнительных мер социальной поддержки по обеспечению детей, нуждающихся в оказании паллиативной медицинской помощи, требующих нутритивной поддержки, проживающих на территории Свердловской области,<text:s/>специализированными смесями (растворами) для энтерального и парентерального лечебного питания»</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35</text:p>
          </table:table-cell>
          <table:table-cell table:style-name="TableCell644">
            <text:p text:style-name="P645">Мельникова Ольга Александровна<text:s/></text:p>
            <text:p text:style-name="P646">реестровый № 2819</text:p>
          </table:table-cell>
          <table:table-cell table:style-name="TableCell647">
            <text:p text:style-name="P648">20.07.2023</text:p>
          </table:table-cell>
          <table:table-cell table:style-name="TableCell649">
            <text:p text:style-name="P650">проект приказа Министерства здравоохранения Свердловской области «внесении изменения в<text:s/>приказ Министерства здравоохранения Свердловской области от 10.03.2022 № 442-п «О реализации дополнительных мер социальной поддержки по обеспечению детей, нуждающихся в оказании паллиативной медицинской помощи, требующих нутритивной поддержки, проживающих<text:s/>на территории Свердловской области, специализированными смесями (растворами) для энтерального и парентерального лечебного питания»</text:p>
          </table:table-cell>
          <table:table-cell table:style-name="TableCell651">
            <text:p text:style-name="P652">широта дискреционных полномочий</text:p>
          </table:table-cell>
          <table:table-cell table:style-name="TableCell653">
            <text:p text:style-name="P654">замечания учтены</text:p>
          </table:table-cell>
          <table:table-cell table:style-name="TableCell655">
            <text:p text:style-name="P656">23.08.2023 № 03-03-11/592</text:p>
          </table:table-cell>
        </table:table-row>
        <table:table-row table:style-name="TableRow657">
          <table:table-cell table:style-name="TableCell658">
            <text:p text:style-name="P659">36</text:p>
          </table:table-cell>
          <table:table-cell table:style-name="TableCell660">
            <text:p text:style-name="P661">Мельникова Ольга Александровна<text:s/></text:p>
            <text:p text:style-name="P662">реестровый №<text:s/>2819</text:p>
          </table:table-cell>
          <table:table-cell table:style-name="TableCell663">
            <text:p text:style-name="P664">29.07.2023</text:p>
          </table:table-cell>
          <table:table-cell table:style-name="TableCell665">
            <text:p text:style-name="P666">проект приказа Министерства здравоохранения Свердловской области «Об утверждении алгоритмов обследования доноров на маркеры ВИЧ-инфекции, гепатитов В, С и сифилиса»</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37</text:p>
          </table:table-cell>
          <table:table-cell table:style-name="TableCell676">
            <text:p text:style-name="P677">Чуприянов Виктор Николаевич</text:p>
            <text:p text:style-name="P678">от 14.08.2014 № 1987</text:p>
          </table:table-cell>
          <table:table-cell table:style-name="TableCell679">
            <text:p text:style-name="P680">02.08.2023</text:p>
          </table:table-cell>
          <table:table-cell table:style-name="TableCell681">
            <text:p text:style-name="P682">проект приказа Министерства здравоохранения Свердловской области «О порядке безвозмездного обеспечения медицинских и иных организаций донорской кровью и ее компонентами для клинического использования»</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38</text:p>
          </table:table-cell>
          <table:table-cell table:style-name="TableCell692">
            <text:p text:style-name="P693">Чуприянов Виктор Николаевич</text:p>
            <text:p text:style-name="P694">от 14.08.2014 №<text:s/>1987</text:p>
          </table:table-cell>
          <table:table-cell table:style-name="TableCell695">
            <text:p text:style-name="P696">02.08.2023</text:p>
          </table:table-cell>
          <table:table-cell table:style-name="TableCell697">
            <text:p text:style-name="P698">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08.07.2021 № 1510-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исполнения судебных актов и актов Федеральной службы судебных приставов»</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39</text:p>
          </table:table-cell>
          <table:table-cell table:style-name="TableCell708">
            <text:p text:style-name="P709">Чуприянов Виктор Николаевич</text:p>
            <text:p text:style-name="P710">от 14.08.2014 № 1987</text:p>
          </table:table-cell>
          <table:table-cell table:style-name="TableCell711">
            <text:p text:style-name="P712">02.08.2023</text:p>
          </table:table-cell>
          <table:table-cell table:style-name="TableCell713">
            <text:p text:style-name="P714">проект приказа Министерства здравоохранения Свердловской области «Об утверждении алгоритмов обследования доноров на маркеры ВИЧ-инфекции,<text:s/>гепатитов В, С и сифилиса»</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40</text:p>
          </table:table-cell>
          <table:table-cell table:style-name="TableCell724">
            <text:p text:style-name="P725">Чуприянов Виктор Николаевич</text:p>
            <text:p text:style-name="P726">от 14.08.2014 № 1987</text:p>
          </table:table-cell>
          <table:table-cell table:style-name="TableCell727">
            <text:p text:style-name="P728">24.08.2023</text:p>
          </table:table-cell>
          <table:table-cell table:style-name="TableCell729">
            <text:p text:style-name="P730">проект приказа Министерства здравоохранения Свердловской области «О внесении изменения в приказ Министерства здравоохранения Свердловской области от 10.03.2022<text:s/>№ 442-п «О реализации дополнительных мер социальной поддержки по обеспечению детей, нуждающихся в оказании паллиативной медицинской помощи, требующих нутритивной поддержки, проживающих на территории Свердловской области, специализированными смесями (растворами) для энтерального и парентерального лечебного питания»</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41</text:p>
          </table:table-cell>
          <table:table-cell table:style-name="TableCell740">
            <text:p text:style-name="P741">Чуприянов Виктор Николаевич</text:p>
            <text:p text:style-name="P742">от 14.08.2014 № 1987</text:p>
          </table:table-cell>
          <table:table-cell table:style-name="TableCell743">
            <text:p text:style-name="P744">24.08.2023</text:p>
          </table:table-cell>
          <table:table-cell table:style-name="TableCell745">
            <text:p text:style-name="P746">проект приказа Министерства здравоохранения Свердловской области «Об организации оказания медицинской помощи взрослому<text:s/>населению по профилю «Ревматология» на территории Свердловской области»</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42</text:p>
          </table:table-cell>
          <table:table-cell table:style-name="TableCell756">
            <text:p text:style-name="P757">Чуприянов Виктор Николаевич</text:p>
            <text:p text:style-name="P758">от 14.08.2014 № 1987</text:p>
          </table:table-cell>
          <table:table-cell table:style-name="TableCell759">
            <text:p text:style-name="P760">29.08.2023</text:p>
          </table:table-cell>
          <table:table-cell table:style-name="TableCell761">
            <text:p text:style-name="P762">проект приказа Министерства здравоохранения Свердловской области «О внесении изменений в приказ Министерства<text:s/>здравоохранения Свердловской области от 29.06.2023 № 1489-п «О комиссии Министерства здравоохранения Свердловской области по соблюдению требований к служебному поведению и урегулированию конфликта интересов»</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43</text:p>
          </table:table-cell>
          <table:table-cell table:style-name="TableCell772">
            <text:p text:style-name="P773">Мельникова Ольга Александровна<text:s/></text:p>
            <text:p text:style-name="P774">реестровый № 2819</text:p>
          </table:table-cell>
          <table:table-cell table:style-name="TableCell775">
            <text:p text:style-name="P776">10.10.2023</text:p>
          </table:table-cell>
          <table:table-cell table:style-name="TableCell777">
            <text:p text:style-name="P778">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13.04.2022 № 779-п «О реализации мер социальной поддержки по обеспечению полноценным питанием детей, проживающих в Свердловской области в возрасте до трех лет, а также детей, страдающих тяжелыми формами пищевой аллергии с непереносимостью белков коровьего молока, и детей с экстремально низкой и очень низкой массой тела при рождении<text:s/>специализированными продуктами лечебного питания»</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ext:p text:style-name="P787">44</text:p>
          </table:table-cell>
          <table:table-cell table:style-name="TableCell788">
            <text:p text:style-name="P789">Мельникова Ольга Александровна<text:s/></text:p>
            <text:p text:style-name="P790">реестровый № 2819</text:p>
          </table:table-cell>
          <table:table-cell table:style-name="TableCell791">
            <text:p text:style-name="P792">13.10.2023</text:p>
          </table:table-cell>
          <table:table-cell table:style-name="TableCell793">
            <text:p text:style-name="P794">проект приказа Министерства здравоохранения Свердловской области «О внесении изменений в приказ Министерства здравоохранения<text:s/>Свердловской области от 30.12.2020 № 2496-п «О совершенствовании маршрутизации беременных, рожениц, родильниц на территории Свердловской области»</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45</text:p>
          </table:table-cell>
          <table:table-cell table:style-name="TableCell804">
            <text:p text:style-name="P805">Чуприянов Виктор Николаевич</text:p>
            <text:p text:style-name="P806">от 14.08.2014 № 1987</text:p>
          </table:table-cell>
          <table:table-cell table:style-name="TableCell807">
            <text:p text:style-name="P808">13.10.2023</text:p>
          </table:table-cell>
          <table:table-cell table:style-name="TableCell809">
            <text:p text:style-name="P810">проект приказа Министерства<text:s/>здравоохранения Свердловской области «О внесении изменения в порядок организации оказания оториноларингологической помощи в медицинских организациях Свердловской области, утвержденный приказом Министерства здравоохранения Свердловской области от 21.04.2022<text:s/>№ 857-п «Об организации оказания оториноларингологической помощи на территории Свердловской области»</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46</text:p>
          </table:table-cell>
          <table:table-cell table:style-name="TableCell820">
            <text:p text:style-name="P821">Мельникова Ольга Александровна<text:s/></text:p>
            <text:p text:style-name="P822">реестровый № 2819</text:p>
          </table:table-cell>
          <table:table-cell table:style-name="TableCell823">
            <text:p text:style-name="P824">17.10.2023</text:p>
          </table:table-cell>
          <table:table-cell table:style-name="TableCell825">
            <text:p text:style-name="P826">проект приказа Министерства здравоохранения Свердловской области «О внесении<text:s/>изменений в приказ Министерства здравоохранения Свердловской области от 08.07.2021 № 1510-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исполнения судебных актов и актов Федеральной службы судебных приставов»</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47</text:p>
          </table:table-cell>
          <table:table-cell table:style-name="TableCell836">
            <text:p text:style-name="P837">Мельникова Ольга Александровна<text:s/></text:p>
            <text:p text:style-name="P838">реестровый<text:s/>№ 2819</text:p>
          </table:table-cell>
          <table:table-cell table:style-name="TableCell839">
            <text:p text:style-name="P840">17.10.2023</text:p>
          </table:table-cell>
          <table:table-cell table:style-name="TableCell841">
            <text:p text:style-name="P842"><text:span text:style-name="T843">проект приказа Министерства</text:span><text:span text:style-name="T844"><text:s/></text:span><text:span text:style-name="T845">здравоохранения Свердловской области «О внесении изменений в приказ Министерства</text:span><text:span text:style-name="T846"><text:s/></text:span><text:span text:style-name="T847">здравоохранения Свердловской области от 13.07.2023 № 1611-п «Об организации медицинской</text:span><text:span text:style-name="T848"><text:s/></text:span><text:span text:style-name="T849">помощи населению</text:span><text:span text:style-name="T850"><text:s/></text:span><text:span text:style-name="T851">Свердловской области по</text:span><text:span text:style-name="T852"><text:s/>профилю «хирургия (комбустиология)»</text:span></text:p>
          </table:table-cell>
          <table:table-cell table:style-name="TableCell853">
            <text:p text:style-name="P854">выборочное изменение объема прав</text:p>
          </table:table-cell>
          <table:table-cell table:style-name="TableCell855">
            <text:p text:style-name="P856">замечания учтены</text:p>
          </table:table-cell>
          <table:table-cell table:style-name="TableCell857">
            <text:p text:style-name="P858">29.12.2023 № 03-03-11/922</text:p>
          </table:table-cell>
        </table:table-row>
        <table:table-row table:style-name="TableRow859">
          <table:table-cell table:style-name="TableCell860">
            <text:p text:style-name="P861">48</text:p>
          </table:table-cell>
          <table:table-cell table:style-name="TableCell862">
            <text:p text:style-name="P863">Мельникова Ольга Александровна<text:s/></text:p>
            <text:p text:style-name="P864">реестровый № 2819</text:p>
          </table:table-cell>
          <table:table-cell table:style-name="TableCell865">
            <text:p text:style-name="P866">30.10.2023</text:p>
          </table:table-cell>
          <table:table-cell table:style-name="TableCell867">
            <text:p text:style-name="P868"><text:span text:style-name="T869">проект приказа Министерства здравоохранения Свердловской области «О внесении<text:s/></text:span><text:span text:style-name="T870">изменений в приказ Министерства здравоохранения Свердловской области от 30.08.2022 № 1979-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text:span><text:span text:style-name="T871">кции и полномочия учредителя осуществляются Министерством здравоохранения Свердловской области, субсидии на возмещение расходов на размещение и питание граждан Российской Федерации, иностранных граждан и лиц без гражданства, постоянно проживающих на террит</text:span><text:span text:style-name="T872">ориях Украины, Донецкой Народной Республики, Луганской Народной Республики, Запорожской области и Херсонской области, вынужденно покинувших жилые помещения, находившихся в пунктах временного размещения и питания»</text:span></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P881">49</text:p>
          </table:table-cell>
          <table:table-cell table:style-name="TableCell882">
            <text:p text:style-name="P883">Чуприянов Виктор Николаевич</text:p>
            <text:p text:style-name="P884">от<text:s/>14.08.2014 № 1987</text:p>
          </table:table-cell>
          <table:table-cell table:style-name="TableCell885">
            <text:p text:style-name="P886">31.10.2023</text:p>
          </table:table-cell>
          <table:table-cell table:style-name="TableCell887">
            <text:p text:style-name="P888">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30.12.2020 № 2496-п «О совершенствовании маршрутизации беременных, рожениц, родильниц на территории Свердловской области»</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50</text:p>
          </table:table-cell>
          <table:table-cell table:style-name="TableCell898">
            <text:p text:style-name="P899">Мельникова Ольга Александровна<text:s/></text:p>
            <text:p text:style-name="P900">реестровый № 2819</text:p>
          </table:table-cell>
          <table:table-cell table:style-name="TableCell901">
            <text:p text:style-name="P902">08.11.2023</text:p>
          </table:table-cell>
          <table:table-cell table:style-name="TableCell903">
            <text:p text:style-name="P904">проект приказа Министерства здравоохранения Свердловской области «Об утверждении Порядка определения объема и условий предоставления<text:s/>государственному автономному учреждению Свердловской области «Фармация», в отношении которого функции и полномочия учредителя осуществляются Министерством здравоохранения Свердловской области, субсидии на проведение капитального ремонта недвижимого имущества, закрепленного за учреждением на праве оперативного управления, при условии, что размер расходов на эти цели не превышает 500 тысяч рублей»</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row>
        <table:table-row table:style-name="TableRow911">
          <table:table-cell table:style-name="TableCell912">
            <text:p text:style-name="P913">51</text:p>
          </table:table-cell>
          <table:table-cell table:style-name="TableCell914">
            <text:p text:style-name="P915">Мельникова Ольга Александровна<text:s/></text:p>
            <text:p text:style-name="P916">реестровый № 2819</text:p>
          </table:table-cell>
          <table:table-cell table:style-name="TableCell917">
            <text:p text:style-name="P918">08.11.2023</text:p>
          </table:table-cell>
          <table:table-cell table:style-name="TableCell919">
            <text:p text:style-name="P920">проект приказа Министерства<text:s/>здравоохранения Свердловской области «О внесении изменений в приказ Министерства здравоохранения Свердловской области от 27.12.2022 № 3000-п «Об организации оказания наркологической помощи населению в Свердловской области»</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52</text:p>
          </table:table-cell>
          <table:table-cell table:style-name="TableCell930">
            <text:p text:style-name="P931">Мельникова Ольга<text:s/>Александровна<text:s/></text:p>
            <text:p text:style-name="P932">реестровый № 2819</text:p>
          </table:table-cell>
          <table:table-cell table:style-name="TableCell933">
            <text:p text:style-name="P934">06.12.2023</text:p>
          </table:table-cell>
          <table:table-cell table:style-name="TableCell935">
            <text:p text:style-name="P936">проект приказа Министерства здравоохранения Свердловской области «О внесении изменений в приказ Министерства здравоохранения Свердловской области от 29.06.2023 № 1489-п «О комиссии Министерства здравоохранения Свердловской области по соблюдению требований к служебному поведению и урегулированию конфликта интересов»</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row>
      </table:table>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каренкова</meta:initial-creator>
    <dc:creator>Топоркова Екатерина Николаевна</dc:creator>
    <meta:creation-date>2022-01-11T11:39:00Z</meta:creation-date>
    <dc:date>2024-01-10T10:30:00Z</dc:date>
    <meta:print-date>2022-01-12T09:50:00Z</meta:print-date>
    <meta:template xlink:href="Normal" xlink:type="simple"/>
    <meta:editing-cycles>106</meta:editing-cycles>
    <meta:editing-duration>PT18540S</meta:editing-duration>
    <meta:document-statistic meta:page-count="19" meta:paragraph-count="47" meta:word-count="3567" meta:character-count="23858" meta:row-count="169" meta:non-whitespace-character-count="20338"/>
  </office:meta>
</office:document-meta>
</file>